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ПВЦ плетени џак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5" office:value-type="string">
            <text:p>Глава за тример Stihl FS 460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Штитник лица – визир мрежасти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Калајна бронза P Cu Sn 12 <text:span text:style-name="T1">Ø 100 x Ø 65</text:span></text:p>
          </table:table-cell>
          <table:table-cell table:style-name="ce5"/>
          <table:table-cell table:style-name="ce10" office:value-type="string">
            <text:p>мм</text:p>
          </table:table-cell>
          <table:table-cell table:style-name="ce5" office:value-type="float" office:value="1000">
            <text:p>1000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5" office:value-type="string">
            <text:p>Клинасти каиш 22 x 2750 антистатик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5" office:value-type="string">
            <text:p>Баштенско црево 3/4“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Типли <text:span text:style-name="T1">Ø 80 x 50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5" office:value-type="string">
            <text:p>Четка 5 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5" office:value-type="string">
            <text:p>Брусна плоча <text:span text:style-name="T1">Ø 120 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Резна плоча <text:span text:style-name="T1">Ø 120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5" office:value-type="string">
            <text:p>Холшраф <text:span text:style-name="T1">Ø 50 x 70 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string">
            <text:p>Бургија за метал <text:span text:style-name="T1">Ø6,</text:span><text:span text:style-name="T1">Ø8,Ø10,Ø12,Ø13 x 100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string">
            <text:p>По 1</text:p>
          </table:table-cell>
          <table:table-cell table:number-columns-repeated="1019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5" office:value-type="string">
            <text:p>Бургија за бетон <text:span text:style-name="T1">Ø6,Ø8,Ø10 x 100</text:span>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string">
            <text:p>По 1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5" office:value-type="string">
            <text:p>Креп трака 4 м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5" office:value-type="string">
            <text:p>Молерске рукавице</text:p>
          </table:table-cell>
          <table:table-cell table:style-name="ce5"/>
          <table:table-cell table:style-name="ce10" office:value-type="string">
            <text:p>пар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5" office:value-type="string">
            <text:p>Заштитна фолија 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string">
            <text:p>Моторне маказе за живу ограду HS 45,STIHL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Ланац за моторну тестеру 28 зуба , корак 3,25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5" office:value-type="string">
            <text:p>Мач моторне тестере 40 цм</text:p>
          </table:table-cell>
          <table:table-cell table:style-name="ce5"/>
          <table:table-cell table:style-name="ce10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2">08/22/2023</text:date>, <text:time>13:0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2T13:01:13.68</dc:date>
    <meta:generator>OpenOffice/4.1.11$Win32 OpenOffice.org_project/4111m1$Build-9808</meta:generator>
    <meta:editing-duration>P1DT4H40M</meta:editing-duration>
    <meta:editing-cycles>193</meta:editing-cycles>
    <meta:document-statistic meta:table-count="3" meta:cell-count="82" meta:object-count="0"/>
  </office:meta>
</office:document-meta>
</file>